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dakkapel, Lekstraat 36, 7523 HW Enschede, Lekstraat 34 en 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4 oktober 2025 hebben wij een aanvraag ontvangen voor het vergroten van een dakkapel op de locatie Lekstraat 34 en 36, 7523 HW Enschede. De aanvraag is geregistreerd onder zaaknummer 0153Z20251006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46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60001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dakkapel, Lekstraat 36, 7523 HW Enschede, Lekstraat 34 en 36</meta:user-defined>
    <meta:user-defined meta:name="DCTERMS.W3CDTF/DCTERMS.available">2025-10-15</meta:user-defined>
    <meta:user-defined meta:name="DCTERMS.W3CDTF/OVERHEIDop.jaargang">2025</meta:user-defined>
    <meta:user-defined meta:name="OVERHEIDop.publicationIssue">434621</meta:user-defined>
    <meta:user-defined meta:name="OVERHEIDop.GmbID/DC.identifier">gmb-2025-434621</meta:user-defined>
    <meta:user-defined meta:name="OVERHEIDop.versieInformatie"/>
  </office:meta>
</office:document-meta>
</file>