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dakkapellen en een gevelwijziging en interne wijziging, William Pontstraat 26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hebben wij een aanvraag voor een Omgevingsvergunning ontvangen. De aanvraag is geregistreerd onder nummer Z2025-00001066. De vergunning is aangevraagd voor een de bouw van twee dakkapellen en een gevelwijziging en interne wijziging op locatie William Pontstraat 26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okto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3461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1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1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066</meta:user-defined>
    <meta:user-defined meta:name="DCTERMS.abstract">Betreft: aanvraag op locatie William Pontstraat 26 te Edam</meta:user-defined>
    <dc:language>nl</dc:language>
    <meta:user-defined meta:name="OVERHEIDop.locatietype/OVERHEIDop.gebiedsmarkering">Vlak</meta:user-defined>
    <meta:user-defined meta:name="DC.title">Aanvraag vergunning voor de bouw van twee dakkapellen en een gevelwijziging en interne wijziging, William Pontstraat 26 te E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618</meta:user-defined>
    <meta:user-defined meta:name="OVERHEIDop.GmbID/DC.identifier">gmb-2025-434618</meta:user-defined>
    <meta:user-defined meta:name="OVERHEIDop.versieInformatie"/>
  </office:meta>
</office:document-meta>
</file>