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sfeerverlichting van 26 nov tm 15 maart 2026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Winkelcentrum De Hoef<text:span text:style-name="nadrukvet">; </text:span>het aanbrengen en laten branden van sfeerverlichting in diverse bomen van 26 november 2025 tot en met 15 maart 2026</text:p>
            <text:p text:style-name="common-al">
            
          </text:p>
            <text:p text:style-name="common-al">Datum ontvangst: 02-10-2025</text:p>
            <text:p text:style-name="last-al">Zaaknummer: 00001280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6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80985</meta:user-defined>
    <dc:language>nl</dc:language>
    <meta:user-defined meta:name="OVERHEIDop.locatietype/OVERHEIDop.gebiedsmarkering">Vlak</meta:user-defined>
    <meta:user-defined meta:name="DC.title">Verordening fysieke leefomgeving Aangevraagd: Ontheffing Sfeerverlichting, het aanbrengen en laten branden van sfeerverlichting van 26 nov tm 15 maart 2026, Winkelcentrum De Hoef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15</meta:user-defined>
    <meta:user-defined meta:name="OVERHEIDop.GmbID/DC.identifier">gmb-2025-434615</meta:user-defined>
    <meta:user-defined meta:name="OVERHEIDop.versieInformatie"/>
  </office:meta>
</office:document-meta>
</file>