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rechter woning van een 2- onder 1 kapwoning, De Grave 3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35 te Haarle is afgehandeld. De melding is geregistreerd onder zaaknummer Z2025-000025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46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17</meta:user-defined>
    <meta:user-defined meta:name="DCTERMS.abstract">Betreft: Melding op locatie De Grave 35 te Haa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fhandeling het bouwen van de rechter woning van een 2- onder 1 kapwoning, De Grave 35 te Haarl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14</meta:user-defined>
    <meta:user-defined meta:name="OVERHEIDop.GmbID/DC.identifier">gmb-2025-434614</meta:user-defined>
    <meta:user-defined meta:name="OVERHEIDop.versieInformatie"/>
  </office:meta>
</office:document-meta>
</file>