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an Asch van Wijcklaan ongenummerd perceelnummer I-76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n Asch van Wijcklaan ongenummerd perceelnummer I-7683, het bouwen van een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Van Asch van Wijcklaan ongenummerd perceelnummer I-7683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13</meta:user-defined>
    <meta:user-defined meta:name="OVERHEIDop.GmbID/DC.identifier">gmb-2025-434613</meta:user-defined>
    <meta:user-defined meta:name="OVERHEIDop.versieInformatie"/>
  </office:meta>
</office:document-meta>
</file>