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een dakkapel aan de voorzijde van de woning - Dorpsstraat 56, 9832 PE Den Horn, Aduard (ADA00) E 526</text:p>
      <text:section text:name="zakelijke-mededeling_id1-3-2" text:style-name="zakelijke-mededeling">
        <text:section text:name="zakelijke-mededeling-tekst_id1-3-2-1" text:style-name="zakelijke-mededeling-tekst">
          <text:section text:name="tekst_id1-3-2-1-1" text:style-name="tekst">
            <text:p text:style-name="common-al">Op 06 oktober 2025 heeft de gemeente Westerkwartier een aanvraag ontvangen voor het plaatsen van een dakkapel aan de voorzijde van de woning op locatie Dorpsstraat 56, 9832 PE Den Horn, Aduard (ADA00) E 526. De aanvraag is geregistreerd onder zaaknummer 2025013945.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4609</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609</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609</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3945</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plaatsen van een dakkapel aan de voorzijde van de woning - Dorpsstraat 56, 9832 PE Den Horn, Aduard (ADA00) E 526</meta:user-defined>
    <meta:user-defined meta:name="DCTERMS.W3CDTF/DCTERMS.available">2025-10-08</meta:user-defined>
    <meta:user-defined meta:name="DCTERMS.W3CDTF/OVERHEIDop.jaargang">2025</meta:user-defined>
    <meta:user-defined meta:name="OVERHEIDop.publicationIssue">434609</meta:user-defined>
    <meta:user-defined meta:name="OVERHEIDop.GmbID/DC.identifier">gmb-2025-434609</meta:user-defined>
    <meta:user-defined meta:name="OVERHEIDop.versieInformatie"/>
  </office:meta>
</office:document-meta>
</file>