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- Kaleweg 13, 9865 TC Opende, Grootegast (GTG00) G 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oktober 2025 een besluit genomen op de aanvraag met zaaknummer 2025012849 voor het bouwen van een schuur op locatie Kaleweg 13, 9865 TC Opende, Grootegast (GTG00) G 147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6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4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- Kaleweg 13, 9865 TC Opende, Grootegast (GTG00) G 147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08</meta:user-defined>
    <meta:user-defined meta:name="OVERHEIDop.GmbID/DC.identifier">gmb-2025-434608</meta:user-defined>
    <meta:user-defined meta:name="OVERHEIDop.versieInformatie"/>
  </office:meta>
</office:document-meta>
</file>