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 van Prinstererlaan 510 - Groen van Prinsterenlaan ter hoogte van huisnummer 5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veiligafvoeren van de materialen over de openbare weg in de periode van 1 oktober 2025 tot en met 14 oktober 2025 ter hoogte van Groen van Prinstererlaan 510</text:p>
            <text:p text:style-name="common-al"/>
            <text:p text:style-name="common-al">Ons kenmerk: 017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510 - Groen van Prinsterenlaan ter hoogte van huisnummer 510</text:p>
            <text:p text:style-name="tussenkopcur">
            <text:span text:style-name="nadrukvet">Datum bekendmaking besluit:</text:span>
          </text:p>
            <text:p text:style-name="common-al">6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6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3IBA25/9049092</meta:user-defined>
    <meta:user-defined meta:name="DCTERMS.abstract">Werkzaamheden voor het veiligafvoeren van de materialen over de openbare weg in de periode van 1 oktober 2025 tot en met 14 oktober 2025 ter hoogte van Groen van Prinstererlaan 5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 van Prinstererlaan 510 - Groen van Prinsterenlaan ter hoogte van huisnummer 510 te Den Haag</meta:user-defined>
    <meta:user-defined meta:name="DCTERMS.W3CDTF/DCTERMS.available">2025-10-08</meta:user-defined>
    <meta:user-defined meta:name="OVERHEIDop.externeBijlage">Bijlage_59303848_voor_bekendmaking|exb-2025-36298</meta:user-defined>
    <meta:user-defined meta:name="DCTERMS.W3CDTF/OVERHEIDop.jaargang">2025</meta:user-defined>
    <meta:user-defined meta:name="OVERHEIDop.publicationIssue">434601</meta:user-defined>
    <meta:user-defined meta:name="OVERHEIDop.GmbID/DC.identifier">gmb-2025-434601</meta:user-defined>
    <meta:user-defined meta:name="OVERHEIDop.versieInformatie"/>
  </office:meta>
</office:document-meta>
</file>