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161, het bouwen van 7 loftwoningen en 10 bergingen (voor de waterwoningen) Almelo Indiëterrein Blok 14B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0-2025 10:0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46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161</meta:user-defined>
    <meta:user-defined meta:name="DCTERMS.abstract">het bouwen van 7 loftwoningen en 10 bergingen (voor de waterwoningen) Almelo Indiëterrein Blok 14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161, het bouwen van 7 loftwoningen en 10 bergingen (voor de waterwoningen) Almelo Indiëterrein Blok 14B 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00</meta:user-defined>
    <meta:user-defined meta:name="OVERHEIDop.GmbID/DC.identifier">gmb-2025-434600</meta:user-defined>
    <meta:user-defined meta:name="OVERHEIDop.versieInformatie"/>
  </office:meta>
</office:document-meta>
</file>