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tijdelijke bewonen van een woonunit op Lijsterlaan 8 5561TJ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e periode waarin een besluit moet worden genomen met 6 weken verlengd:</text:p>
            <text:p text:style-name="common-al">Zaaknummer: 17244744</text:p>
            <text:p text:style-name="common-al">Plaats/adres: Lijsterlaan 8 5561TJ Riethoven</text:p>
            <text:p text:style-name="common-al">Omschrijving: tijdelijke bewonen van een woonunit</text:p>
            <text:p text:style-name="common-al">Activiteit(en): Afwijken van regels in het omgevingsplan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346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4744</meta:user-defined>
    <meta:user-defined meta:name="DCTERMS.abstract">tijdelijke bewonen van een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tijdelijke bewonen van een woonunit op Lijsterlaan 8 5561TJ Riethov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460</meta:user-defined>
    <meta:user-defined meta:name="OVERHEIDop.GmbID/DC.identifier">gmb-2025-43460</meta:user-defined>
    <meta:user-defined meta:name="OVERHEIDop.versieInformatie"/>
  </office:meta>
</office:document-meta>
</file>