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erfstmarkt op 11 oktober 2025 aan Zuiderinslag 1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en op grond van artikel 1:6 sub e van de Algemene Plaatselijke Verordening Nijkerk 2021 is op 30 september 2025 een gewijzigde evenementenvergunning (met kenmerk  (1993876) verleend voor het organiseren van een Herfstmarkt op het adres van het Van Lodenstein College Hoevelaken, Zuiderinslag 1 te Hoevelaken op 11 oktober 202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9387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5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93876</meta:user-defined>
    <dc:language>nl</dc:language>
    <meta:user-defined meta:name="OVERHEIDop.locatietype/OVERHEIDop.gebiedsmarkering">Adres</meta:user-defined>
    <meta:user-defined meta:name="DC.title">Toestemming voor het organiseren van een Herfstmarkt op 11 oktober 2025 aan Zuiderinslag 1 te Hoevelaken</meta:user-defined>
    <meta:user-defined meta:name="DCTERMS.W3CDTF/DCTERMS.available">2025-10-08</meta:user-defined>
    <meta:user-defined meta:name="DCTERMS.W3CDTF/OVERHEIDop.jaargang">2025</meta:user-defined>
    <meta:user-defined meta:name="OVERHEIDop.publicationIssue">434599</meta:user-defined>
    <meta:user-defined meta:name="OVERHEIDop.GmbID/DC.identifier">gmb-2025-434599</meta:user-defined>
    <meta:user-defined meta:name="OVERHEIDop.versieInformatie"/>
  </office:meta>
</office:document-meta>
</file>