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incidentele standplaats voor Schatkamer van de Kerstman winkelcentrum De Julianabaan, Koningin Julianaplein Voorburg - kenmerk 00002306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p text:style-name="common-al">
            <text:span text:style-name="nadrukvet">Standplaatsvergunning aangevraagd voor incidentele standplaats voor het inzamelen voor minderbedeelden door de Schatkamer van de Kerstman in winkelcentrum De Julianabaan op 29 novenber 2025 van 11:00 uur tot en met 13:00 uur. </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2-10-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5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vergunning voor incidentele standplaats voor Schatkamer van de Kerstman winkelcentrum De Julianabaan, Koningin Julianaplein Voorburg - kenmerk 00002306914</meta:user-defined>
    <meta:user-defined meta:name="DCTERMS.W3CDTF/DCTERMS.available">2025-10-08</meta:user-defined>
    <meta:user-defined meta:name="DCTERMS.W3CDTF/OVERHEIDop.jaargang">2025</meta:user-defined>
    <meta:user-defined meta:name="OVERHEIDop.publicationIssue">434596</meta:user-defined>
    <meta:user-defined meta:name="OVERHEIDop.GmbID/DC.identifier">gmb-2025-434596</meta:user-defined>
    <meta:user-defined meta:name="OVERHEIDop.versieInformatie"/>
  </office:meta>
</office:document-meta>
</file>