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nformatiestandplaats op 4 februari 2026 op de locatie Achterom te Dordrecht zaaknummer 90035118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innemen van een informatiestandplaats op 4 februari 2026 op de locatie Achterom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5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nemen van een informatiestandplaats op 4 februari 2026 op de locatie Achterom te Dordrecht zaaknummer 9003511802</meta:user-defined>
    <meta:user-defined meta:name="DCTERMS.W3CDTF/DCTERMS.available">2025-10-08</meta:user-defined>
    <meta:user-defined meta:name="DCTERMS.W3CDTF/OVERHEIDop.jaargang">2025</meta:user-defined>
    <meta:user-defined meta:name="OVERHEIDop.publicationIssue">434595</meta:user-defined>
    <meta:user-defined meta:name="OVERHEIDop.GmbID/DC.identifier">gmb-2025-434595</meta:user-defined>
    <meta:user-defined meta:name="OVERHEIDop.versieInformatie"/>
  </office:meta>
</office:document-meta>
</file>