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plaats van 3 november 2025 tot en met 1 december 2027 ter hoogte van Lisdoddestraat 40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n aanvraag vergunning voor het plaatsen van een bouwplaats van 3 november 2025 tot en met 1 december 2027 ter hoogte van Lisdoddestraat 40, 1441NN Purmerend ontvangen. De aanvraag is geregistreerd onder zaaknummer Z2025-0000413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5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39</meta:user-defined>
    <meta:user-defined meta:name="DCTERMS.abstract">Betreft: aanvraag op locatie Lisdoddestraat thv nr 40, 1441N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plaats van 3 november 2025 tot en met 1 december 2027 ter hoogte van Lisdoddestraat 40, 1441NN Purmere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93</meta:user-defined>
    <meta:user-defined meta:name="OVERHEIDop.GmbID/DC.identifier">gmb-2025-434593</meta:user-defined>
    <meta:user-defined meta:name="OVERHEIDop.versieInformatie"/>
  </office:meta>
</office:document-meta>
</file>