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plaatsen van een tijdelijke woonunit - Rietstraat 10, 5482EX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8 september 2025 ingediende aanvraag om een omgevingsvergunning (met kenmerk OW-2025-3758) voor het plaatsen van een tijdelijke woonunit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459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9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9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3758</meta:user-defined>
    <meta:user-defined meta:name="DCTERMS.abstract">Gemeente Meierijstad – Ingetrokken aanvraag - omgevingsvergunning - plaatsen van een tijdelijke woonunit - Rietstraat 10, 5482EX Schijnd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plaatsen van een tijdelijke woonunit - Rietstraat 10, 5482EX Schijnd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591</meta:user-defined>
    <meta:user-defined meta:name="OVERHEIDop.GmbID/DC.identifier">gmb-2025-434591</meta:user-defined>
    <meta:user-defined meta:name="OVERHEIDop.versieInformatie"/>
  </office:meta>
</office:document-meta>
</file>