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ordsingel 154, 3032BK, realiseren van een overkapping en het splitsen naar 3 drie ruime woningen (aanvraagdatum 16-01-2025, dossiernummer OMV.25.01.001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ingel 15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59</meta:user-defined>
    <meta:user-defined meta:name="OVERHEIDop.GmbID/DC.identifier">gmb-2025-43459</meta:user-defined>
    <meta:user-defined meta:name="OVERHEIDop.versieInformatie"/>
  </office:meta>
</office:document-meta>
</file>