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uitbreiden van de woning aan de achterzijde op de locatie Leeuwerikenstraat 7 te Zandvoort, ingetrokken op 24 september 2025, zaaknummer ODIJ-Z-25-16899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uitbreiden van de woning aan de achterzijde op de locatie Leeuwerikenstraat 7 te Zandvoort. De aanvraag is op verzoek van de aanvrager op 24 septem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458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8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8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uitbreiden van de woning aan de achterzijde op de locatie Leeuwerikenstraat 7 te Zandvoort, ingetrokken op 24 september 2025, zaaknummer ODIJ-Z-25-168998</meta:user-defined>
    <meta:user-defined meta:name="DCTERMS.W3CDTF/DCTERMS.available">2025-10-08</meta:user-defined>
    <meta:user-defined meta:name="DCTERMS.W3CDTF/OVERHEIDop.jaargang">2025</meta:user-defined>
    <meta:user-defined meta:name="OVERHEIDop.publicationIssue">434587</meta:user-defined>
    <meta:user-defined meta:name="OVERHEIDop.GmbID/DC.identifier">gmb-2025-434587</meta:user-defined>
    <meta:user-defined meta:name="OVERHEIDop.versieInformatie"/>
  </office:meta>
</office:document-meta>
</file>