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eneweg 47, Hoornaar, zaaknummer OMG-2025-16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12-28-01</text:p>
            <text:p text:style-name="common-al">Voor het: renoveren en verduurzamen van een woning en het vervangen van een aanbouw</text:p>
            <text:p text:style-name="common-al"/>
            <text:p text:style-name="common-al">
            <text:span text:style-name="nadrukvet">Locatie: Groeneweg 47, Hoornaar</text:span>
          </text:p>
            <text:p text:style-name="common-al">Datum ontvangst: 2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45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12</meta:user-defined>
    <meta:user-defined meta:name="DCTERMS.abstract">Gemeente - aanvr. beschikking behandelen - renoveren en verduurzamen van een woning en het vervangen van een aanbouw - Groeneweg 47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Groeneweg 47, Hoornaar, zaaknummer OMG-2025-1612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85</meta:user-defined>
    <meta:user-defined meta:name="OVERHEIDop.GmbID/DC.identifier">gmb-2025-434585</meta:user-defined>
    <meta:user-defined meta:name="OVERHEIDop.versieInformatie"/>
  </office:meta>
</office:document-meta>
</file>