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houten kozijnen voor nieuwe kunststof kozijnen aan de voorzijde van de woning, Pierre Kemphove 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09764</text:p>
            <text:p text:style-name="common-al">Het product: Omgevingsvergunning</text:p>
            <text:p text:style-name="common-al">De omschrijving van de zaak: het vervangen van de houten kozijnen voor nieuwe kunststof kozijnen aan de voorzijde van de woning</text:p>
            <text:p text:style-name="common-al">De ontvangstdatum van de zaak: 12-08-2025</text:p>
            <text:p text:style-name="common-al">De globale locatie: Pierre Kemphove 1 2726BC Zoetermeer</text:p>
            <text:p text:style-name="common-al">
            <text:span text:style-name="nadrukvet">Besluitgegevens</text:span>
          </text:p>
            <text:p text:style-name="common-al">De besluitdatum: 06-10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57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764</meta:user-defined>
    <meta:user-defined meta:name="DCTERMS.abstract">het vervangen van de houten kozijnen voor nieuwe kunststof kozijn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vangen van de houten kozijnen voor nieuwe kunststof kozijnen aan de voorzijde van de woning, Pierre Kemphove 1 te Zoeterme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79</meta:user-defined>
    <meta:user-defined meta:name="OVERHEIDop.GmbID/DC.identifier">gmb-2025-434579</meta:user-defined>
    <meta:user-defined meta:name="OVERHEIDop.versieInformatie"/>
  </office:meta>
</office:document-meta>
</file>