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Gravenwaardsedijk 70, 6916AX Tolkamer, het saneren van asbesthoudende golfplaten en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melding ontvangen voor het saneren van asbesthoudende golfplaten en slopen van een schuur aan de 's-Gravenwaardsedijk 70, 6916AX Tolkamer. De melding is geregistreerd onder zaaknummer Z2025-0000234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45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45</meta:user-defined>
    <dc:language>nl</dc:language>
    <meta:user-defined meta:name="OVERHEIDop.locatietype/OVERHEIDop.gebiedsmarkering">Vlak</meta:user-defined>
    <meta:user-defined meta:name="DC.title">Kennisgeving ontvangst sloopmelding: 's-Gravenwaardsedijk 70, 6916AX Tolkamer, het saneren van asbesthoudende golfplaten en slopen van een schuur</meta:user-defined>
    <meta:user-defined meta:name="DCTERMS.W3CDTF/DCTERMS.available">2025-10-08</meta:user-defined>
    <meta:user-defined meta:name="DCTERMS.W3CDTF/OVERHEIDop.jaargang">2025</meta:user-defined>
    <meta:user-defined meta:name="OVERHEIDop.publicationIssue">434577</meta:user-defined>
    <meta:user-defined meta:name="OVERHEIDop.GmbID/DC.identifier">gmb-2025-434577</meta:user-defined>
    <meta:user-defined meta:name="OVERHEIDop.versieInformatie"/>
  </office:meta>
</office:document-meta>
</file>