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(milieubelastende activiteit) aan Vemderweg 12-I te 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pe is voornemens om een omgevingsvergunning in te trekken voor de veehouderij aan Vemderweg 12-I in Epe. Hiervoor is een ontwerpbesluit opgesteld. De vergunninghouder heeft een verzoek gedaan tot intrekking van de vergunning.</text:p>
            <text:p text:style-name="al"/>
            <text:p text:style-name="al">Datum ter inzage legging ontwerpbesluit: 09-10-2025</text:p>
            <text:p text:style-name="al">Zaaknummer: ODV2025ABR00053</text:p>
            <text:p text:style-name="al"/>
            <text:p text:style-name="al">
            <text:span text:style-name="nadrukvet">Wat is de procedure bij een ontwerpbesluit?</text:span>
          </text:p>
            <text:p text:style-name="al">Het ontwerpbesluit en de bijbehorende stukken liggen vanaf 9 oktober 2025 gedurende zes weken alleen op afspraak ter inzage op het gemeentehuis. Wilt u het besluit inzien? Neem dan gerust contact op met de gemeente Epe. Het telefoonnummer is 14 0578. Heeft u vragen of wilt u de stukken digitaal ontvangen? Stuur dan een e-mail aan <text:a xlink:href="mailto:info@odveluwe.nl" xlink:type="simple">info@odveluwe.nl</text:a> en vermeld daarbij het zaaknummer of bel Omgevingsdienst Veluwe. Het telefoonnummer is 055 580 17 05.</text:p>
            <text:p text:style-name="al"/>
            <text:p text:style-name="al">
            <text:span text:style-name="nadrukvet">Zienswijze indienen?</text:span>
          </text:p>
            <text:p text:style-name="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Omgevingsdienst Veluwe. Het telefoonnummer is 055 580 17 05.</text:p>
            <text:p text:style-name="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5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ODV2025ABR00053</meta:user-defined>
    <dc:language>nl</dc:language>
    <meta:user-defined meta:name="OVERHEIDop.locatietype/OVERHEIDop.gebiedsmarkering">Adres</meta:user-defined>
    <meta:user-defined meta:name="DC.title">Ontwerpbesluit intrekking Omgevingsvergunning (milieubelastende activiteit) aan Vemderweg 12-I te Ep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73</meta:user-defined>
    <meta:user-defined meta:name="OVERHEIDop.GmbID/DC.identifier">gmb-2025-434573</meta:user-defined>
    <meta:user-defined meta:name="OVERHEIDop.versieInformatie"/>
  </office:meta>
</office:document-meta>
</file>