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Beetsterzwaag</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Evenementenvergunning op de locatie diverse locaties Beetsterzwaag. De aanvraag is geregistreerd onder zaaknummer Z2025-00005613. De aanvraag betreft:</text:p>
            <text:p text:style-name="common-al">Scrooge Christmas Carol op 11, 12, 13, 18 en 19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5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13</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locaties Beetsterzwaag</meta:user-defined>
    <meta:user-defined meta:name="DCTERMS.W3CDTF/DCTERMS.available">2025-10-08</meta:user-defined>
    <meta:user-defined meta:name="DCTERMS.W3CDTF/OVERHEIDop.jaargang">2025</meta:user-defined>
    <meta:user-defined meta:name="OVERHEIDop.publicationIssue">434568</meta:user-defined>
    <meta:user-defined meta:name="OVERHEIDop.GmbID/DC.identifier">gmb-2025-434568</meta:user-defined>
    <meta:user-defined meta:name="OVERHEIDop.versieInformatie"/>
  </office:meta>
</office:document-meta>
</file>