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traatcollecte op zaterdag 13 en zaterdag 20 december 2025 aan Singel ter hoogte van het Synagogepad en Westerdorpsstraat nabij Jumbo te Nijkerk e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a van de Algemene Plaatselijke Verordening Nijkerk 2021 is er op 30 september 2025 aan het Leger des Heils, Korps Eemland een vergunning verleend (met kenmerk 1995964) voor het organiseren van een straatcollecte op zaterdag 13 december 2025 en zaterdag 20 december 2025. Deze vergunning geldt voor de locaties Singel ter hoogte van het Synagogepad te Nijkerk en de Westerdorpsstraat nabij Jumbo te Hoevelak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1995964</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5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9596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straatcollecte op zaterdag 13 en zaterdag 20 december 2025 aan Singel ter hoogte van het Synagogepad en Westerdorpsstraat nabij Jumbo te Nijkerk en Hoevelaken</meta:user-defined>
    <meta:user-defined meta:name="DCTERMS.W3CDTF/DCTERMS.available">2025-10-08</meta:user-defined>
    <meta:user-defined meta:name="DCTERMS.W3CDTF/OVERHEIDop.jaargang">2025</meta:user-defined>
    <meta:user-defined meta:name="OVERHEIDop.publicationIssue">434561</meta:user-defined>
    <meta:user-defined meta:name="OVERHEIDop.GmbID/DC.identifier">gmb-2025-434561</meta:user-defined>
    <meta:user-defined meta:name="OVERHEIDop.versieInformatie"/>
  </office:meta>
</office:document-meta>
</file>