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oemarkt</text:p>
      <text:section text:name="zakelijke-mededeling_id1-3-2" text:style-name="zakelijke-mededeling">
        <text:section text:name="zakelijke-mededeling-tekst_id1-3-2-1" text:style-name="zakelijke-mededeling-tekst">
          <text:section text:name="tekst_id1-3-2-1-1" text:style-name="tekst">
            <text:p text:style-name="common-al">Op grond van artikel 5:21c lid 2 APV Schiedam 2013 hebben burgemeester en wethouders van gemeente Schiedam een aanvraag ontvangen voor het innemen van een standplaats op de locatie Koemarkt.</text:p>
            <text:p text:style-name="common-al"/>
            <text:p text:style-name="common-al">Burgemeester en wethouders van Schiedam maken bekend dat zij naar aanleiding van de aanvraag hebben besloten:</text:p>
            <text:p text:style-name="common-al">een ontheffing te verlenen voor het innemen van een standplaats op maandagen tot en met zaterdagen van 07.00 uur tot 22.00 uur en zondagen van 12:00 uur tot 22:00 uur , met een verkoopwagen voor de verkoop van oliebollen (seizoensgebonden product), aan de locatie Koemarkt te Schiedam op grond van artikel 5:21c lid 2 APV Schiedam 2013.</text:p>
            <text:p text:style-name="common-al"/>
            <text:p text:style-name="common-al">
            <text:span text:style-name="nadrukvet">Terinzagelegging </text:span>
          </text:p>
            <text:p text:style-name="common-al">De standplaatsvergunning en bijhorende stukken liggen van 6 oktober 2025 tot en met 17 november 2025 ter inzage in het KCC van het Stadskantoor aan het Stadserf 1 te Schiedam Het Klant Contact Centrum (KCC) werkt alleen op afspraak. U kunt een afspraak maken met de KCC via www.schiedam.nl of via telefoonnummer 14 010. </text:p>
            <text:p text:style-name="common-al"/>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niet door de belanghebbende maar door een ander, namens hem, wordt ingediend. </text:p>
            <text:p text:style-name="last-al">De indiener van het bezwaarschrift wordt verzocht een k<text:span text:style-name="nadrukvet">o</text:span>pie van het besluit waartegen het bezwaar is gerich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45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Koemarkt</meta:user-defined>
    <meta:user-defined meta:name="DCTERMS.W3CDTF/DCTERMS.available">2025-10-08</meta:user-defined>
    <meta:user-defined meta:name="DCTERMS.W3CDTF/OVERHEIDop.jaargang">2025</meta:user-defined>
    <meta:user-defined meta:name="OVERHEIDop.publicationIssue">434558</meta:user-defined>
    <meta:user-defined meta:name="OVERHEIDop.GmbID/DC.identifier">gmb-2025-434558</meta:user-defined>
    <meta:user-defined meta:name="OVERHEIDop.versieInformatie"/>
  </office:meta>
</office:document-meta>
</file>