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assauplein 64, 2585 ED 's-Gravenhage, Nassauplein 66, 2585 ED 's-Gravenhage, Nassauplein 68, 2585 ED 's-Gravenhage, Nassauplein 70, 258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tookruimte met rookgasafvoer tot boven het dak bij de woningen Nassauplein 64 in de achtertuin ter plaatse van de overdekte fietsenstalling ten behoeve van de gemeenschappelijke CV installatie</text:p>
            <text:p text:style-name="common-al"/>
            <text:p text:style-name="common-al">Ons kenmerk: VTH2025-279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64, 2585 ED 's-Gravenhage, Nassauplein 66, 2585 ED 's-Gravenhage, Nassauplein 68, 2585 ED 's-Gravenhage, Nassauplein 70, 2585 ED 's-Gravenhage, Nassauplein 72, 2585 ED 's-Gravenhage, Nassauplein 74, 2585 ED 's-Gravenhage, Nassauplein 76, 2585 ED 's-Gravenhage</text:p>
            <text:p text:style-name="common-al">
            
          </text:p>
            <text:p text:style-name="common-al">
            <text:span text:style-name="nadrukvet">
              <text:span text:style-name="nadrukcur">Datum bekendmaking besluit:</text:span>
            </text:span>
          </text:p>
            <text:p text:style-name="common-al">06-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5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38</meta:user-defined>
    <meta:user-defined meta:name="DCTERMS.abstract">het plaatsen van een stookruimte met rookgasafvoer tot boven het dak bij de woningen Nassauplein 64 in de achtertuin ter plaatse van de overdekte fietsenstalling ten behoeve van de gemeenschappelijke CV 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weigerd, Nassauplein 64, 2585 ED 's-Gravenhage, Nassauplein 66, 2585 ED 's-Gravenhage, Nassauplein 68, 2585 ED 's-Gravenhage, Nassauplein 70, 2585 ED 's-Gravenhage,</meta:user-defined>
    <meta:user-defined meta:name="OVERHEIDop.datumEindeReactietermijn">2025-11-19</meta:user-defined>
    <meta:user-defined meta:name="OVERHEIDop.terinzageleggingBG">https://www.digitale-inzage.nl/Den%20Haag/dossier/Cln4V0TSBU24JdfpAPzO0g</meta:user-defined>
    <meta:user-defined meta:name="DCTERMS.W3CDTF/DCTERMS.available">2025-10-08</meta:user-defined>
    <meta:user-defined meta:name="DCTERMS.W3CDTF/OVERHEIDop.jaargang">2025</meta:user-defined>
    <meta:user-defined meta:name="OVERHEIDop.publicationIssue">434557</meta:user-defined>
    <meta:user-defined meta:name="OVERHEIDop.GmbID/DC.identifier">gmb-2025-434557</meta:user-defined>
    <meta:user-defined meta:name="OVERHEIDop.versieInformatie"/>
  </office:meta>
</office:document-meta>
</file>