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2e uitweg aan de Geurdsweg 31 en veranderen uitweg aan de Sluitersdijk 19 aan de Geurdsweg 31 en Sluitersdijk 19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voor het hebben 2e uitweg aan de Geurdsweg 31 en veranderen uitweg aan de Sluitersdijk 19 op locatie Geurdsweg 31 en Sluitersdijk 19 in Hengelo. De aanvraag is geregistreerd onder zaaknummer Z2025-0000375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45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57</meta:user-defined>
    <meta:user-defined meta:name="DCTERMS.abstract">Betreft: Aanvraag op locatie Geurdsweg 31 en Sluitersdijk 19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2e uitweg aan de Geurdsweg 31 en veranderen uitweg aan de Sluitersdijk 19 aan de Geurdsweg 31 en Sluitersdijk 19 in Hengelo</meta:user-defined>
    <meta:user-defined meta:name="DCTERMS.W3CDTF/DCTERMS.available">2025-10-14</meta:user-defined>
    <meta:user-defined meta:name="DCTERMS.W3CDTF/OVERHEIDop.jaargang">2025</meta:user-defined>
    <meta:user-defined meta:name="OVERHEIDop.publicationIssue">434554</meta:user-defined>
    <meta:user-defined meta:name="OVERHEIDop.GmbID/DC.identifier">gmb-2025-434554</meta:user-defined>
    <meta:user-defined meta:name="OVERHEIDop.versieInformatie"/>
  </office:meta>
</office:document-meta>
</file>