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Goorstraat ong. Soerendonk (Kadastraal Maarheeze F 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342205</text:span> te verlengen voor een periode van maximaal 6 weken.</text:p>
            <text:p text:style-name="common-al">Het verlengingsbesluit is genomen op 29-09-2025.</text:p>
            <text:p text:style-name="common-al">De zaak betreft:</text:p>
            <text:p text:style-name="common-al">
            <text:span text:style-name="nadrukvet">Omschrijving:</text:span> Nieuw te bouwen Ruimte voor Ruimte drie aaneen gebouwde woningen aan de Goorstraat ong. (MHZ F 207) te Soerendonk - DSO 2025070900894</text:p>
            <text:p text:style-name="common-al">
            <text:span text:style-name="nadrukvet">Adres:</text:span> [Maarheeze F 207 ] Maarheeze F 207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3455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5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5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42205</meta:user-defined>
    <meta:user-defined meta:name="DCTERMS.abstract">Nieuw te bouwen Ruimte voor Ruimte drie aaneen gebouwde woningen aan de Goorstraat ong. (MHZ F 207) te Soerendonk - DSO 202507090089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Goorstraat ong. Soerendonk (Kadastraal Maarheeze F 207)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553</meta:user-defined>
    <meta:user-defined meta:name="OVERHEIDop.GmbID/DC.identifier">gmb-2025-434553</meta:user-defined>
    <meta:user-defined meta:name="OVERHEIDop.versieInformatie"/>
  </office:meta>
</office:document-meta>
</file>