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incidentele festiviteit op 9 november 2025 op de locatie Groenmarkt 121 te Dordrecht zaaknummer 9003514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incidentele festiviteit op 9 november 2025 op de locatie Groenmarkt 12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45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incidentele festiviteit op 9 november 2025 op de locatie Groenmarkt 121 te Dordrecht zaaknummer 900351462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52</meta:user-defined>
    <meta:user-defined meta:name="OVERHEIDop.GmbID/DC.identifier">gmb-2025-434552</meta:user-defined>
    <meta:user-defined meta:name="OVERHEIDop.versieInformatie"/>
  </office:meta>
</office:document-meta>
</file>