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woning van een 2- onder 1 kap woning, De Grave 3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33 te Haarle is afgehandeld. De melding is geregistreerd onder zaaknummer Z2025-00002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5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14</meta:user-defined>
    <meta:user-defined meta:name="DCTERMS.abstract">Betreft: Melding op locatie De Grave 33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de linker woning van een 2- onder 1 kap woning, De Grave 33 te Haarl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48</meta:user-defined>
    <meta:user-defined meta:name="OVERHEIDop.GmbID/DC.identifier">gmb-2025-434548</meta:user-defined>
    <meta:user-defined meta:name="OVERHEIDop.versieInformatie"/>
  </office:meta>
</office:document-meta>
</file>