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ninginneweg 5, 3077LE, realiseren van een tijdelijke huisvestingslocatie voor vluchtelingen uit Oekraïne. Uit de aanvraag blijkt dat het de bedoeling is om in het voormalig schoolgebouw tijdelijke huisvesting te realiseren voor vluchtelingen uit Oekraïne voor een periode van 5 jaar. Het gebouw staat sinds de verhuizing van de Van Brienenoordschool leeg. In het gebouw worden 17 verblijfunits gerealiseerd ten behoeve van de opvang van circa 40 personen. Het betreft een tijdelijke omgevingsvergunning voor de bovenstaande activiteit(en). De instandhoudingstermijn van de omgevingsvergunning wordt bepaald op 5 jaar, met ingang van de dag na de bekendmaking van dit besluit, namelijk tot 4 oktober 2030. (Grondslag: Ow, artikel 5.36) (datum besluit 03-10-2025, op dezelfde dag verzonden, dossiernummer OMV.25.06.0019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5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ninginneweg 5</meta:user-defined>
    <meta:user-defined meta:name="DCTERMS.W3CDTF/DCTERMS.available">2025-10-08</meta:user-defined>
    <meta:user-defined meta:name="DCTERMS.W3CDTF/OVERHEIDop.jaargang">2025</meta:user-defined>
    <meta:user-defined meta:name="OVERHEIDop.publicationIssue">434544</meta:user-defined>
    <meta:user-defined meta:name="OVERHEIDop.GmbID/DC.identifier">gmb-2025-434544</meta:user-defined>
    <meta:user-defined meta:name="OVERHEIDop.versieInformatie"/>
  </office:meta>
</office:document-meta>
</file>