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Hoge Duinlaan ​​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gemeente Waalre</text:p>
            <text:p text:style-name="common-al">Locatie: Hoge Duinlaan ​​ te Waalre</text:p>
            <text:p text:style-name="common-al">Activiteit: MBA toepassen grond </text:p>
            <text:p text:style-name="common-al">Voor: het verbeteren van boomgaten </text:p>
            <text:p text:style-name="common-al">Datum melding: 1 oktober 2025 </text:p>
            <text:p text:style-name="common-al">DSO verzoeknummer: 20251001008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50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454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4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-2025-014509</meta:user-defined>
    <dc:language>nl</dc:language>
    <meta:user-defined meta:name="OVERHEIDop.locatietype/OVERHEIDop.gebiedsmarkering">Weg</meta:user-defined>
    <meta:user-defined meta:name="DC.title">Gemeente Waalre, melding Besluit activiteiten leefomgeving, Hoge Duinlaan ​​ te Waalr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40</meta:user-defined>
    <meta:user-defined meta:name="OVERHEIDop.GmbID/DC.identifier">gmb-2025-434540</meta:user-defined>
    <meta:user-defined meta:name="OVERHEIDop.versieInformatie"/>
  </office:meta>
</office:document-meta>
</file>