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nge Uitweg 5a en 5b, verleende omgevingsvergunning wijzigen gebruik, wijzigen gebruik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81647 verleend. De gemeente heeft besloten mee te werken aan een (buitenplanse) afwijking van het omgevingsplan voor het wijzigen van het gebruik aan Lange Uitweg 5a en 5b, 3998 WD Schalkwijk. </text:p>
            <text:p text:style-name="common-al">
            
          </text:p>
            <text:p text:style-name="common-al">De verzenddatum van het besluit is 3 oktober 2025 en ligt vanaf de dag na de verzenddatum zes weken in het gemeentehuis ter inzage.</text:p>
            <text:p text:style-name="common-al">
            
          </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45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1647</meta:user-defined>
    <dc:language>nl</dc:language>
    <meta:user-defined meta:name="DC.title">Schalkwijk, Lange Uitweg 5a en 5b, verleende omgevingsvergunning wijzigen gebruik, wijzigen gebruik met plan afwijking</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297</meta:user-defined>
    <meta:user-defined meta:name="OVERHEIDop.publicationIssue">434537</meta:user-defined>
    <meta:user-defined meta:name="OVERHEIDop.GmbID/DC.identifier">gmb-2025-434537</meta:user-defined>
    <meta:user-defined meta:name="OVERHEIDop.versieInformatie"/>
  </office:meta>
</office:document-meta>
</file>