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'Intocht van Sinterklaas' op 15 november 2025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4607</text:p>
            <text:p text:style-name="common-al">
            <text:span text:style-name="nadrukvet">Ingekomen:</text:span> 02-10-2025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de 'Intocht van Sinterklaas' op 15 nov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5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607</meta:user-defined>
    <meta:user-defined meta:name="DCTERMS.abstract">het organiseren van de 'Intocht van Sinterklaas' op 15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de 'Intocht van Sinterklaas' op 15 november 2025 in het Centrum van Dalf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536</meta:user-defined>
    <meta:user-defined meta:name="OVERHEIDop.GmbID/DC.identifier">gmb-2025-434536</meta:user-defined>
    <meta:user-defined meta:name="OVERHEIDop.versieInformatie"/>
  </office:meta>
</office:document-meta>
</file>