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in het bedrijfsplan behorend bij de exploitatievergunning seks- of escortbedrijf op de locatie Kilweg 10 te Dordrecht zaaknummer 9003Z-25-470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wijziging in het bedrijfsplan behorend bij de exploitatievergunning seks- of escortbedrijf op de locatie Kil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5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 in het bedrijfsplan behorend bij de exploitatievergunning seks- of escortbedrijf op de locatie Kilweg 10 te Dordrecht zaaknummer 9003Z-25-470458</meta:user-defined>
    <meta:user-defined meta:name="DCTERMS.W3CDTF/DCTERMS.available">2025-10-08</meta:user-defined>
    <meta:user-defined meta:name="DCTERMS.W3CDTF/OVERHEIDop.jaargang">2025</meta:user-defined>
    <meta:user-defined meta:name="OVERHEIDop.publicationIssue">434535</meta:user-defined>
    <meta:user-defined meta:name="OVERHEIDop.GmbID/DC.identifier">gmb-2025-434535</meta:user-defined>
    <meta:user-defined meta:name="OVERHEIDop.versieInformatie"/>
  </office:meta>
</office:document-meta>
</file>