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Molenbrugweg 1, 6005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de locatie Molenbrugweg 1, 6005NK Weert. De aanvraag om omgevingsvergunning is ontvangen op 5 oktober 2025 en is geregistreerd onder zaaknummer Z2025-000019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5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Aanvraag op locatie Molenbrugweg 1, 6005NK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Molenbrugweg 1, 6005NK Weert</meta:user-defined>
    <meta:user-defined meta:name="DCTERMS.W3CDTF/DCTERMS.available">2025-10-08</meta:user-defined>
    <meta:user-defined meta:name="DCTERMS.W3CDTF/OVERHEIDop.jaargang">2025</meta:user-defined>
    <meta:user-defined meta:name="OVERHEIDop.publicationIssue">434529</meta:user-defined>
    <meta:user-defined meta:name="OVERHEIDop.GmbID/DC.identifier">gmb-2025-434529</meta:user-defined>
    <meta:user-defined meta:name="OVERHEIDop.versieInformatie"/>
  </office:meta>
</office:document-meta>
</file>