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gedeelte van Kommiezenlaan  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het perceel verder te noemen “terrein”, aan de Kommiezenlaan 26 voor de duur van ongeveer 98 jaar aan Techno Chemie Schiedam B.V. </text:p>
            <text:p text:style-name="al"/>
            <text:p text:style-name="al">
            <text:span text:style-name="nadrukcur">Omschrijving perceel</text:span>
          </text:p>
            <text:p text:style-name="al">Het betreft een terrein, gelegen aan de <text:span text:style-name="nadrukvet">Kommiezenlaan 26 </text:span> te Schiedam, kadastraal bekend als gemeente Schiedam, sectie I, nummer 6862 met een totale oppervlakte van  ongeveer 320 m2. </text:p>
            <text:p text:style-name="al"/>
            <text:p text:style-name="al">
            <text:span text:style-name="nadrukcur">Motivatie voorgenomen uitgifte in erfpacht</text:span>
          </text:p>
            <text:p text:style-name="al">De gemeente Schiedam is eigenaar van het hierboven genoemde perceel binnen bedrijventerrein  </text:p>
            <text:p text:style-name="al"> Spaanse Polder. De gemeente het project “herstructurering bedrijventerreinen” gestart is met als doel de herontwikkeling van de  Spaanse Polder naar een duurzaam en toekomstbestendig bedrijventerrein.  </text:p>
            <text:p text:style-name="al"/>
            <text:p text:style-name="al">Techno Chemie Schiedam B.V. heeft als voormalige erfpachter de naastliggende percelen Kommiezenlaan 30-32 in erfpacht uitgegeven gekregen op 29 augustus 2024 voor de duur van 99 jaar. Reeds bij de onderhandelingen t.a.v. de hiervoor genoemde gronduitgifte is de gronduitgifte van een deel van Kommiezenlaan 26 met de gemeente besproken en door de gemeente onder voorwaarden akkoord bevonden. De looptijd van het erfpachtrecht van Kommiezenlaan 26 zal gelijk zijn aan de looptijd van het erfpachtrecht Kommiezenlaan 30-32. Op het terrein zal Techno Chemie Schiedam B.V. parkeerplaatsen realiseren.  </text:p>
            <text:p text:style-name="al"/>
            <text:p text:style-name="al">De uitgifte in erfpacht van het terrein vergoot het doelmatige gebruik van het door Techno Chemie Schiedam B.V. reeds herontwikkelde plan op de percelen Kommiezenlaan 30-32. Voorts ligt het terrein direct naast het erfpachtperceel dat Techno Chemie reeds in erfpacht en gebruik heeft. </text:p>
            <text:p text:style-name="al"/>
            <text:p text:style-name="al">Techno Chemie Schiedam B.V. en de gemeente zijn geruime tijd met elkaar in overleg geweest over de invulling van de voorwaarden voor uitgifte in erfpacht. Techno Chemie Schiedam B.V. heeft het herontwikkelplan reeds voltooid.</text:p>
            <text:p text:style-name="al"/>
            <text:p text:style-name="al">Gelet op het voorgaande is de gemeente Schiedam van oordeel dat op grond van objectieve, redelijke en toetsbare criteria slechts één serieuze gegadigde in aanmerking komt voor uitgifte in erfpacht van het terrein, te weten Techno Chemie Schiedam B.V. </text:p>
            <text:p text:style-name="al"/>
            <text:p text:style-name="al">
            <text:span text:style-name="nadrukcur">Reactietermijn</text:span>
          </text:p>
            <text:p text:style-name="al">Bent u het niet eens met dit voornemen tot uitgifte in erfpacht van het terrein, omdat u van mening bent ook als serieuze gegadigde in aanmerking te kunnen komen voor uitgifte in erfpacht van de genoemde percelen inclusief opstal? Dan kunt u dit melden middels een e-mail bericht aan schiedistrict.bedrijven@schiedam.nl, onder vermelding van ‘<text:span text:style-name="nadrukvet">Voornemen</text:span> <text:span text:style-name="nadrukvet">erfpachtuitgifte Kommiezenlaan 26</text:span>. Alleen schriftelijke en gemotiveerde reacties, die binnen 20 kalenderdagen, ingaande de dag na publicatie van dit voornemen, zijn ingediend, worden in behandeling genomen. Het betreft in dit geval geen bezwaarschift in de zin van de Algemene wet bestuursrecht (Awb). Melden zich binnen de genoemde termijn geen andere serieuze gegadigden, dan zal de gemeente Schiedam de uitgifte in erfpacht aan Techno Chemie Schiedam B.V. verder effectueren. </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Techno Chemie Schiedam B.V. als serieuze gegadigde, zouden immers onredelijk worden benadeeld indien pas na deze (duidelijk kenbaar gemaakte) termijn alsnog tegen het voornemen respectievelijk het aangaan van de overeenkomst zou worden opgekom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452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2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2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Voornemen tot uitgifte in erfpacht van gedeelte van Kommiezenlaan  26</meta:user-defined>
    <meta:user-defined meta:name="DCTERMS.W3CDTF/DCTERMS.available">2025-10-08</meta:user-defined>
    <meta:user-defined meta:name="DCTERMS.W3CDTF/OVERHEIDop.jaargang">2025</meta:user-defined>
    <meta:user-defined meta:name="OVERHEIDop.publicationIssue">434528</meta:user-defined>
    <meta:user-defined meta:name="OVERHEIDop.GmbID/DC.identifier">gmb-2025-434528</meta:user-defined>
    <meta:user-defined meta:name="OVERHEIDop.versieInformatie"/>
  </office:meta>
</office:document-meta>
</file>