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regels van agrarisch naar maatschappelijke bestemming  aan  Reijerskoop 120 2771 BS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an agrarisch naar maatschappelijke bestemming  aan  Reijerskoop 120 2771 BS Boskoop, geregistreerd onder nr. 0484371387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2-10-2025. De gemeente neemt daarover waarschijnlijk voor 27-11-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452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52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52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4843713870</meta:user-defined>
    <meta:user-defined meta:name="DCTERMS.abstract">Aanvraag vergunning voor het afwijken van de regels van agrarisch naar maatschappelijke bestemming  aan  Reijerskoop 120 2771 BS Boskoop</meta:user-defined>
    <dc:language>nl</dc:language>
    <meta:user-defined meta:name="OVERHEIDop.locatietype/OVERHEIDop.gebiedsmarkering">Vlak</meta:user-defined>
    <meta:user-defined meta:name="DC.title">Aanvraag vergunning voor het afwijken van de regels van agrarisch naar maatschappelijke bestemming  aan  Reijerskoop 120 2771 BS Boskoop</meta:user-defined>
    <meta:user-defined meta:name="DCTERMS.W3CDTF/DCTERMS.available">2025-10-08</meta:user-defined>
    <meta:user-defined meta:name="DCTERMS.W3CDTF/OVERHEIDop.jaargang">2025</meta:user-defined>
    <meta:user-defined meta:name="OVERHEIDop.publicationIssue">434526</meta:user-defined>
    <meta:user-defined meta:name="OVERHEIDop.GmbID/DC.identifier">gmb-2025-434526</meta:user-defined>
    <meta:user-defined meta:name="OVERHEIDop.versieInformatie"/>
  </office:meta>
</office:document-meta>
</file>