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b Marleylaan 19, 4462LR Goes - Besluit op aanvraag Vergunning obstakels op openbare weg voor het plaatsen van een container van 3 tot en met 24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oktober 2025 een Vergunning obstakels op openbare weg hebben verleend voor het plaatsen van een container van 3 tot en met 24 oktober 2025 op de locatie Bob Marleylaan 19, 4462LR Goes. Het besluit is geregistreerd onder nummer Z2025-00002547.</text:p>
            <text:p text:style-name="common-al">
            <text:span text:style-name="nadrukvet">Procedure</text:span>
          </text:p>
            <text:p text:style-name="common-al">Tegen een verleende vergunning kunnen belanghebbenden tot en met 17 nov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3452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52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52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547</meta:user-defined>
    <meta:user-defined meta:name="DCTERMS.abstract">Bob Marleylaan 19, 4462LR Goes - Besluit op aanvraag Vergunning obstakels op openbare weg voor het plaatsen van een container van 3 tot en met 24 oktober 2025</meta:user-defined>
    <dc:language>nl</dc:language>
    <meta:user-defined meta:name="OVERHEIDop.locatietype/OVERHEIDop.gebiedsmarkering">Punt</meta:user-defined>
    <meta:user-defined meta:name="DC.title">Bob Marleylaan 19, 4462LR Goes - Besluit op aanvraag Vergunning obstakels op openbare weg voor het plaatsen van een container van 3 tot en met 24 oktober 2025</meta:user-defined>
    <meta:user-defined meta:name="DCTERMS.W3CDTF/DCTERMS.available">2025-10-08</meta:user-defined>
    <meta:user-defined meta:name="DCTERMS.W3CDTF/OVERHEIDop.jaargang">2025</meta:user-defined>
    <meta:user-defined meta:name="OVERHEIDop.publicationIssue">434525</meta:user-defined>
    <meta:user-defined meta:name="OVERHEIDop.GmbID/DC.identifier">gmb-2025-434525</meta:user-defined>
    <meta:user-defined meta:name="OVERHEIDop.versieInformatie"/>
  </office:meta>
</office:document-meta>
</file>