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De Grave 4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41 te Haarle is afgehandeld. De melding is geregistreerd onder zaaknummer Z2025-000024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452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21</meta:user-defined>
    <meta:user-defined meta:name="DCTERMS.abstract">Betreft: Melding op locatie De Grave 41 te Haa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het bouwen van een woning, De Grave 41 te Haarl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23</meta:user-defined>
    <meta:user-defined meta:name="OVERHEIDop.GmbID/DC.identifier">gmb-2025-434523</meta:user-defined>
    <meta:user-defined meta:name="OVERHEIDop.versieInformatie"/>
  </office:meta>
</office:document-meta>
</file>