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Molenweijerweg 12​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dhr. Kievit</text:p>
            <text:p text:style-name="common-al">Locatie: Molenweijerweg 12​ te Deurne</text:p>
            <text:p text:style-name="common-al">Activiteit: MBA toepassen grond </text:p>
            <text:p text:style-name="common-al">Voor: het bekleden van de bodem van een vijver </text:p>
            <text:p text:style-name="common-al">Datum melding: 2 oktober 2025</text:p>
            <text:p text:style-name="common-al">DSO verzoeknummer: 202510020051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57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452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2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2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570</meta:user-defined>
    <dc:language>nl</dc:language>
    <meta:user-defined meta:name="OVERHEIDop.locatietype/OVERHEIDop.gebiedsmarkering">Adres</meta:user-defined>
    <meta:user-defined meta:name="DC.title">Gemeente Deurne, melding Besluit activiteiten leefomgeving, Molenweijerweg 12​ te Deurn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22</meta:user-defined>
    <meta:user-defined meta:name="OVERHEIDop.GmbID/DC.identifier">gmb-2025-434522</meta:user-defined>
    <meta:user-defined meta:name="OVERHEIDop.versieInformatie"/>
  </office:meta>
</office:document-meta>
</file>