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38, verleende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lcoholwetvergunning verleend. De gemeente geeft hiermee toestemming voor Het Rond 38 in Houten. </text:p>
            <text:p text:style-name="common-al">De verzenddatum van het besluit is 30 september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452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t Rond 38, verleende Alcoholwetvergun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21</meta:user-defined>
    <meta:user-defined meta:name="OVERHEIDop.GmbID/DC.identifier">gmb-2025-434521</meta:user-defined>
    <meta:user-defined meta:name="OVERHEIDop.versieInformatie"/>
  </office:meta>
</office:document-meta>
</file>