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Wet open overheid behorende bij Besluit mandaatregeling FUMO 2023 </text:p>
      <text:section text:name="regeling_id1-3-2" text:style-name="regeling">
        <text:section text:name="aanhef_id1-3-2-1" text:style-name="aanhef">
          <text:section text:name="preambule_id1-3-2-1-1" text:style-name="preambule">
            <text:p text:style-name="al">Geldend vanaf 1 januari 2025 t/m heden</text:p>
            <text:p text:style-name="al"/>
            <text:p text:style-name="al">Besluit tot het intrekken van nummer 3.1 en 3.1.1 van bijlage III behorende bij Besluit mandaatregeling FUMO 2023 gemeente Dantumadiel.</text:p>
            <text:p text:style-name="al"/>
            <text:p text:style-name="al">Burgemeester en wethouders van de gemeente Dantumadiel, </text:p>
            <text:p text:style-name="al"/>
            <text:p text:style-name="al">overwegende</text:p>
            <text:p text:style-name="al"/>
            <text:p text:style-name="al">- 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p text:style-name="al"/>
            <text:p text:style-name="al">- dat bovengenoemde deelnemers aan de gemeenschappelijke regeling taken aan de FUMO hebben opgedragen inzake vergunningverlening, toezicht, handhaving en specialistische advisering op gebied van het omgevingsrecht;</text:p>
            <text:p text:style-name="al"/>
            <text:p text:style-name="al">- dat de gemeenten Dantumadiel, Harlingen, Leeuwarden, Noardeast-Fryslân, Ooststellingwerf, Opsterland, Smallingerland, Terschelling, Waadhoeke en Weststellingwerf in nummers 3.1 en 3.1.1 van bijlage III van de mandaatlijst die betrekking heeft op de uitvoering door FUMO van de overige taken, bevoegdheden op grond van de Wet open overheid hebben gemandateerd;</text:p>
            <text:p text:style-name="al"/>
            <text:p text:style-name="al">- dat de laatstgenoemde gemeenten om redenen van wet- en doelmatigheid ervoor kiezen het mandaat op het gebied van de Wet open overheid (Woo) in te trekken;</text:p>
            <text:p text:style-name="al"/>
            <text:p text:style-name="al">gelet op:</text:p>
            <text:p text:style-name="al"/>
            <text:p text:style-name="al">- afdeling 10.1.1 van de Algemene wet bestuursrecht;</text:p>
            <text:p text:style-name="al">- de artikelen 3, 4 en 18 van de Gemeenschappelijke regeling FUMO,</text:p>
            <text:p text:style-name="al">- het Besluit mandaatregeling FUMO 2023 gemeente Dantumadiel.</text:p>
            <text:p text:style-name="al"/>
            <text:p text:style-name="al">B E S L U I T E N</text:p>
            <text:p text:style-name="al"/>
            <text:p text:style-name="al">tot het intrekken van het mandaat op grond van de nummers 3.1 en 3.1.1 van bijlage III van de mandaatlijst die betrekking heeft op de taakuitvoering door de FUMO.</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text:p>
            <text:p text:style-name="al">Dit besluit treedt in werking met ingang van 1 januari 2025. Voor zover bekendmaking van dit Besluit</text:p>
            <text:p text:style-name="al">hierna plaatsvindt, werkt het terug tot 1 januari 2025.</text:p>
            <text:p text:style-name="al"/>
            <text:p text:style-name="al">
            <text:span text:style-name="nadrukvet">Artikel 2</text:span>
            <text:span text:style-name="nadrukvet">Slotbepaling</text:span>
          </text:p>
            <text:list text:style-name="id1-3-2-2-1-6">
              <text:list-item text:style-override="id1-3-2-2-1-6-1">
                <text:number>1.</text:number>
                <text:p text:style-name="al">Dit besluit wordt aangehaald als: Addendum Wet open overheid behorende bij Besluit mandaatregeling FUMO 2023 gemeente Dantumadiel</text:p>
              </text:list-item>
              <text:list-item text:style-override="id1-3-2-2-1-6-2">
                <text:number>2.</text:number>
                <text:p text:style-name="al">Aangepaste BIJLAGE III van de mandaatlijst behorende bij Mandaatbesluit FUMO 2023 gemeente Dantumadiel treedt in de plaats van bijlage III Mandaatlijst die betrekking heeft op de uitvoering door FUMO van overige taken.</text:p>
              </text:list-item>
            </text:list>
            <text:p text:style-name="al"/>
          </text:section>
        </text:section>
        <text:section text:name="regeling-sluiting_id1-3-2-3" text:style-name="regeling-sluiting">
          <text:section text:name="ondertekening_id1-3-2-3-1">
            <text:p><text:span text:style-name="functie">Het college van burgemeester en wethouders van gemeente Dantumadiel,</text:span></text:p>
          </text:section>
          <text:section text:name="ondertekening_id1-3-2-3-2">
            <text:p><text:span text:style-name="functie">R.G. Dijksterhuis</text:span></text:p>
          </text:section>
          <text:section text:name="ondertekening_id1-3-2-3-3">
            <text:p><text:span text:style-name="functie">secretaris</text:span></text:p>
          </text:section>
          <text:section text:name="ondertekening_id1-3-2-3-4">
            <text:p><text:span text:style-name="functie"/></text:p>
            <text:p><text:span text:style-name="ondertekening_naam">
            <text:span text:style-name="voornaam">drs. A.</text:span>
            <text:span text:style-name="achternaam">Haga</text:span>
          </text:span></text:p>
          </text:section>
          <text:section text:name="ondertekening_id1-3-2-3-5">
            <text:p><text:span text:style-name="ondertekening_naam">
            <text:span text:style-name="voornaam">Burgemeest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45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5/xml/MC-DRP-InstellingGR-Web-CB.xml</meta:user-defined>
    <meta:user-defined meta:name="OVERHEID.Gemeente/DC.creator">Dantumadiel</meta:user-defined>
    <meta:user-defined meta:name="OVERHEID.Informatietype/DC.type">officiële publicatie</meta:user-defined>
    <meta:user-defined meta:name="OVERHEIDop.Rubriek/DC.type">gemeenschappelijke regel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Addendum Wet open overheid behorende bij Besluit mandaatregeling FUMO 2023</meta:user-defined>
    <meta:user-defined meta:name="DCTERMS.alternative">Addendum Wet open overheid behorende bij Besluit mandaatregeling FUMO 2023</meta:user-defined>
    <dc:language>nl</dc:language>
    <meta:user-defined meta:name="OVERHEIDop.locatietype/OVERHEIDop.gebiedsmarkering">Gemeente</meta:user-defined>
    <meta:user-defined meta:name="DC.title">Addendum Wet open overheid behorende bij Besluit mandaatregeling FUMO 2023</meta:user-defined>
    <meta:user-defined meta:name="DCTERMS.W3CDTF/DCTERMS.available">2025-02-03</meta:user-defined>
    <meta:user-defined meta:name="OVERHEIDop.externeBijlage">Woo Mandaatlijst aangepaste bijlage III|exb-2025-4065</meta:user-defined>
    <meta:user-defined meta:name="DCTERMS.W3CDTF/OVERHEIDop.jaargang">2025</meta:user-defined>
    <meta:user-defined meta:name="OVERHEIDop.publicationIssue">43452</meta:user-defined>
    <meta:user-defined meta:name="OVERHEIDop.betreftRegeling">CVDR734926_1</meta:user-defined>
    <meta:user-defined meta:name="OVERHEIDop.GmbID/DC.identifier">gmb-2025-43452</meta:user-defined>
    <meta:user-defined meta:name="xs:date/OVERHEIDop.startdatum">2025-01-01</meta:user-defined>
    <meta:user-defined meta:name="OVERHEIDop.versieInformatie"/>
  </office:meta>
</office:document-meta>
</file>