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verzenddatum 06-10-2025, Aalsmeerderweg 743, 1435 EK Rijsenhout, kappen van 8 bomen, DSO nummer 2025092202086, zaaknummer 039412569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51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412569135</meta:user-defined>
    <meta:user-defined meta:name="DCTERMS.abstract">Tre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gunningsvrije aanvraag, verzenddatum 06-10-2025, Aalsmeerderweg 743, 1435 EK Rijsenhout, kappen van 8 bomen, DSO nummer 2025092202086, zaaknummer 03941256913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19</meta:user-defined>
    <meta:user-defined meta:name="OVERHEIDop.GmbID/DC.identifier">gmb-2025-434519</meta:user-defined>
    <meta:user-defined meta:name="OVERHEIDop.versieInformatie"/>
  </office:meta>
</office:document-meta>
</file>