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Jachthoeve 5, verleende vergunning plaatsen autolaad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vergunning verleend. De gemeente geeft hiermee toestemming op 4 en 5 november 2025 voor het plaatsen van een autolaadkraan aan Jachthoeve 5 in Houten. </text:p>
            <text:p text:style-name="common-al">De verzenddatum van het besluit Algemene Plaatselijke Verordening is 2 oktober 2025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3451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51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51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Jachthoeve 5, verleende vergunning plaatsen autolaadkraa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511</meta:user-defined>
    <meta:user-defined meta:name="OVERHEIDop.GmbID/DC.identifier">gmb-2025-434511</meta:user-defined>
    <meta:user-defined meta:name="OVERHEIDop.versieInformatie"/>
  </office:meta>
</office:document-meta>
</file>