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Tonnenberg 8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9 oktober 2025 tot en met 19 november 2025 het ontwerp TAM-Omgevingsplan Tonnenberg 8 en de daarbij behorende stukken, voor een ieder ter inzage liggen bij de receptie in het gemeentehuis. Het ontwerp TAM-Omgevingsplan Tonnenberg 8, met identificatienummer NL.IMRO.0233.TAMtonnenberg8-0301, kunt u tevens digitaal raadplegen op <text:a xlink:href="http://www.omgevingswet.overheid.nl/regels-op-de-kaart" xlink:type="simple"><text:span text:style-name="nadrukondlijn">www.omgevingswet.overheid.nl/regels-op-de-kaart</text:span></text:a>. </text:p>
            <text:p text:style-name="common-al">Het omgevingsplan heeft tot doel de functie van de locatie Tonnenberg 8 te wijzigen van 'Agrarisch' naar 'Wonen'. Hiertoe wordt het agrarische bedrijf beëindigd en worden de bijbehorende opstallen, met uitzondering van de bedrijfswoning, gesloopt. Het plan maakt de bouw van vijf nieuwe woningen op het perceel mogelijk en legt de nieuwe woonbestemming juridisch vast.</text:p>
            <text:p text:style-name="last-al">Gedurende hiervoor vermelde termijn kan eenieder bij de gemeenteraad, postbus 500, 3850 AM Ermelo, schriftelijk of mondeling een zienswijze indienen tegen het ontwerp TAM-Omgevingsplan. Voor het mondeling indienen van een zienswijze kunt u contact opnemen met de heer T. Visser, via 0341 56 73 21. U kunt ook met DigiD een zienswijz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8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450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0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tonnenberg8-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Tonnenberg 8 ter inzage</meta:user-defined>
    <meta:user-defined meta:name="DCTERMS.W3CDTF/DCTERMS.available">2025-10-08</meta:user-defined>
    <meta:user-defined meta:name="DCTERMS.W3CDTF/OVERHEIDop.jaargang">2025</meta:user-defined>
    <meta:user-defined meta:name="OVERHEIDop.publicationIssue">434508</meta:user-defined>
    <meta:user-defined meta:name="OVERHEIDop.GmbID/DC.identifier">gmb-2025-434508</meta:user-defined>
    <meta:user-defined meta:name="OVERHEIDop.versieInformatie"/>
  </office:meta>
</office:document-meta>
</file>