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0-1-6">
      <style:table-column-properties/>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ext:p text:style-name="single-kop-titel">Ter overname – exploitatie sociaal-maatschappelijke accommodatie met bestemming commerciële horeca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lgemene informatie</text:span>
          </text:p>
            <text:list text:style-name="id1-3-2-1-1-2">
              <text:list-item text:style-override="id1-3-2-1-1-2-1">
                <text:number>•</text:number>
                <text:p text:style-name="al">Ter overname – exploitatie sociaal-maatschappelijke accommodatie met bestemming commerciële horeca in Stein</text:p>
              </text:list-item>
              <text:list-item text:style-override="id1-3-2-1-1-2-2">
                <text:number>•</text:number>
                <text:p text:style-name="al">Datum publicatie: 1 oktober 2025 12.00 uur</text:p>
              </text:list-item>
              <text:list-item text:style-override="id1-3-2-1-1-2-3">
                <text:number>•</text:number>
                <text:p text:style-name="al">Deadline voor indienen reactie 28 oktober 12.00 uur</text:p>
              </text:list-item>
              <text:list-item text:style-override="id1-3-2-1-1-2-4">
                <text:number>•</text:number>
                <text:p text:style-name="al">Contactpersoon gemeente Stein: </text:p>
                <text:list text:style-name="id1-3-2-1-1-2-4-3">
                  <text:list-item text:style-override="id1-3-2-1-1-2-4-3-1">
                    <text:number>o</text:number>
                    <text:p text:style-name="al">Piet Philipsen, beleidsmedewerker Accommodaties</text:p>
                  </text:list-item>
                  <text:list-item text:style-override="id1-3-2-1-1-2-4-3-2">
                    <text:number>o</text:number>
                    <text:p text:style-name="al">
                    <text:a xlink:href="mailto:piet.philipsen@gemeentestein.nl" xlink:type="simple">
                      <text:span text:style-name="nadrukondlijn">piet.philipsen@gemeentestein.nl</text:span>
                    </text:a> </text:p>
                  </text:list-item>
                  <text:list-item text:style-override="id1-3-2-1-1-2-4-3-3">
                    <text:number>o</text:number>
                    <text:p text:style-name="al">06-15462898</text:p>
                  </text:list-item>
                </text:list>
              </text:list-item>
            </text:list>
            <text:p text:style-name="common-al">
            <text:span text:style-name="nadrukvet">2. Doel publicatie</text:span>
          </text:p>
            <text:p text:style-name="common-al"> De gemeente Stein zoekt een nieuwe huurder/exploitant voor de voortzetting van huur en exploitatie voor een van haar multifunctionele accommodaties. De overname vindt plaats per 1 januari 2026.</text:p>
            <text:p text:style-name="common-al">
            <text:span text:style-name="nadrukvet">3. Achtergrond </text:span>
          </text:p>
            <text:p text:style-name="common-al">In Stein (Zuid-Limburg) komt multifunctionele accommodatie <text:span text:style-name="nadrukcur">Merode</text:span> beschikbaar voor overname. De accommodatie bestaat uit een café-brasserie met ruim terras, diverse zalen en een sportzaal (totaal ruim 1.100 m²). Het complex is geschikt voor horeca, evenementen en verenigingsactiviteiten.</text:p>
            <text:p text:style-name="common-al">Het sociaal-maatschappelijk karakter is het belangrijkste. Zorg dragen voor sociaal-maatschappelijke activiteiten, cultuur, enz. is de hoofdtaak. De huidige exploitanten hebben aanzienlijk geïnvesteerd in keuken, inventaris en infrastructuur, waardoor feesten, catering en andere activiteiten mogelijk zijn. Er zijn geen leveranciersverplichtingen.</text:p>
            <text:p text:style-name="common-al">De accommodatie, gelegen aan Merodestraat 33 in Stein, combineert sportvoorzieningen met een gemeenschapsfunctie. De nieuwe exploitant wordt verantwoordelijk voor:</text:p>
            <text:list text:style-name="id1-3-2-1-1-9">
              <text:list-item text:style-override="id1-3-2-1-1-9-1">
                <text:number>•</text:number>
                <text:p text:style-name="al">Het waarborgen van breed sociaal-maatschappelijk en cultureel gebruik door verenigingen en maatschappelijke instellingen.</text:p>
              </text:list-item>
              <text:list-item text:style-override="id1-3-2-1-1-9-2">
                <text:number>•</text:number>
                <text:p text:style-name="al">Het beheer en toezicht op sportzalen, kleedkamers en multifunctionele ruimten.</text:p>
              </text:list-item>
              <text:list-item text:style-override="id1-3-2-1-1-9-3">
                <text:number>•</text:number>
                <text:p text:style-name="al">De exploitatie van het horecagedeelte onder door de gemeente gestelde voorwaarden</text:p>
              </text:list-item>
            </text:list>
            <text:p text:style-name="common-al">De overnameprijs bedraagt €217.000 voor pandgebonden voorzieningen en inventaris. De pandgebonden voorzieningen worden door de gemeente bekostigd middels een bijdrage van €152.564 (onder voorwaarde van een nog uit te voeren tegentaxatie). De pandgebonden voorzieningen worden hiermee eigendom van de gemeente en mogen gebruikt worden door de kandidaat-exploitant. Het gebruik wordt verdisconteerd in de huurprijs voor een periode van 15 jaar. De maandelijkse huurprijs bedraagt circa € 3.100. Dit is deels voor het commerciële deel en deels voor het sociaal-maatschappelijke deel. Jaarlijkse indexering is hierin niet meegerekend.</text:p>
            <text:p text:style-name="common-al">
            <text:span text:style-name="nadrukondlijn">Didam-arrest (HR 26 november 2021)</text:span>
          </text:p>
            <text:p text:style-name="common-al">Gemeenten moeten bij de verkoop of uitgifte van grond gelijke kansen bieden aan potentiële gegadigden. Dat betekent: openbare bekendmaking en objectieve, toetsbare en redelijke selectiecriteria als er meerdere serieuze kandidaten zijn (uitspraak Hoge Raad de datum 26-11-2021, ECLI:NL:HR:2021:1778).</text:p>
            <text:p text:style-name="common-al">
            <text:span text:style-name="nadrukondlijn">Wet Markt &amp; Overheid</text:span>
          </text:p>
            <text:p text:style-name="common-al">Gemeenten moeten minimaal de kostprijs vragen voor een product of dienst. Alleen als gemeenten alle kosten doorberekenen, kunnen (lokale) ondernemers eerlijk met hen concurreren. </text:p>
            <text:p text:style-name="common-al">
            <text:span text:style-name="nadrukondlijn">Stappenplan:</text:span>
          </text:p>
            <text:list text:style-name="id1-3-2-1-1-16">
              <text:list-item text:style-override="id1-3-2-1-1-16-1">
                <text:number>•</text:number>
                <text:p text:style-name="al">Publicatie overname huur- en exploitatieovereenkomst multifunctionele accommodatie</text:p>
              </text:list-item>
              <text:list-item text:style-override="id1-3-2-1-1-16-2">
                <text:number>•</text:number>
                <text:p text:style-name="al">Geïnteresseerde partijen zich kunnen melden tot en met 28 oktober;</text:p>
              </text:list-item>
              <text:list-item text:style-override="id1-3-2-1-1-16-3">
                <text:number>•</text:number>
                <text:p text:style-name="al">Daarna volgt een selectieprocedure met objectieve criteria (als er meer dan één gegadigde is).</text:p>
              </text:list-item>
            </text:list>
            <text:p text:style-name="common-al">
            <text:span text:style-name="nadrukvet">4. Locatieomschrijving</text:span>
          </text:p>
            <text:p text:style-name="common-al">De beoogde locatie betreft een accommodatie gelegen aan de Merodestraat 33 te Stein, midden in de wijk Nieuwdorp. </text:p>
            <text:p text:style-name="common-al">De accommodatie is gemeentelijke eigendom en met de exploitanten is er een huur- en exploitatieovereenkomst. De huidige exploitant heeft de huur- en exploitatieovereenkomst opgezegd per 1 januari 2025. </text:p>
            <text:p text:style-name="common-al">De locatie is goed bereikbaar en er is een goede parkeergelegenheid, midden in de wijk Nieuwdorp binnen de kern Stein en nabij overige gemeentelijke voorzieningen. Er is sprake van bestaande sportcultuur en -behoefte in de omgeving.</text:p>
            <text:p text:style-name="common-al">
            <text:span text:style-name="nadrukvet">5. Gemeentelijke verwachtingen en uitgangspunten</text:span>
          </text:p>
            <text:p text:style-name="common-al">Om te zorgen dat de exploitatie van de multifunctionele accommodatie ook aansluit bij de maatschappelijke doelstellingen van de gemeente Stein, zijn er enkele inhoudelijke randvoorwaarden opgesteld. Deze voorwaarden waarborgen dat de faciliteiten niet alleen commercieel rendabel zijn, maar ook bijdragen aan sportdeelname, toegankelijkheid en samenwerking binnen de lokale gemeenschap. Hieronder worden de belangrijkste randvoorwaarden toegelicht.</text:p>
            <text:list text:style-name="id1-3-2-1-1-23">
              <text:list-item text:style-override="id1-3-2-1-1-23-1">
                <text:number>•</text:number>
                <text:p text:style-name="al">Exploitatie voor breed publiek De gemeente hecht waarde aan een sociaal-maatschappelijke voorziening die toegankelijk is voor een breed publiek. Dit betekent dat de accommodatie niet uitsluitend gericht mag zijn op een selecte groep gebruikers of leden, maar open moet staan voor inwoners van verschillende leeftijden, niveaus en achtergronden. Denk hierbij aan inloopuren, kennismakingsactiviteiten, jeugd- en seniorenaanbod en laagdrempelige tarieven.</text:p>
              </text:list-item>
              <text:list-item text:style-override="id1-3-2-1-1-23-2">
                <text:number>•</text:number>
                <text:p text:style-name="al">Samenwerking met sportverenigingen Een goede samenwerking met bestaande sportverenigingen in de gemeente is van belang. De commerciële exploitant wordt geacht in overleg te treden met lokale verenigingen, en, waar mogelijk, afspraken te maken over gezamenlijk gebruik van de accommodatie, gedeelde programmering en versterking van het lokale sportaanbod.</text:p>
              </text:list-item>
              <text:list-item text:style-override="id1-3-2-1-1-23-3">
                <text:number>•</text:number>
                <text:p text:style-name="al">Maatschappelijke inbedding De exploitant wordt gestimuleerd om een maatschappelijke bijdrage te leveren, bijvoorbeeld door samenwerking met scholen, zorginstellingen of het organiseren van buurtgerichte sportactiviteiten. Dit draagt bij aan de sociale functie van het sportcomplex binnen de gemeente.</text:p>
              </text:list-item>
              <text:list-item text:style-override="id1-3-2-1-1-23-4">
                <text:number>•</text:number>
                <text:p text:style-name="al">Financiële transparantie en continuïteit De exploitant moet aantonen dat hij financieel draagkrachtig is en over een realistisch exploitatieplan beschikt. Hiermee waarborgt de gemeente dat de faciliteiten niet alleen worden gerealiseerd, maar ook duurzaam worden beheerd.</text:p>
              </text:list-item>
            </text:list>
            <text:p text:style-name="common-al">
            <text:span text:style-name="nadrukvet">6. Gevraagde informatie van geïnteresseerde partijen</text:span>
          </text:p>
            <text:p text:style-name="common-al">Geïnteresseerde marktpartijen worden uitgenodigd om een beknopte schriftelijke reactie in te dienen met de volgende informatie:</text:p>
            <text:list text:style-name="id1-3-2-1-1-26">
              <text:list-item text:style-override="id1-3-2-1-1-26-1">
                <text:number>1.</text:number>
                <text:p text:style-name="al">Bedrijfsprofiel (max. ½ x A4 in lettertype Aria 10)</text:p>
                <text:list text:style-name="id1-3-2-1-1-26-1-3">
                  <text:list-item text:style-override="id1-3-2-1-1-26-1-3-1">
                    <text:number>o</text:number>
                    <text:p text:style-name="al">Algemene bedrijfsinformatie;</text:p>
                  </text:list-item>
                  <text:list-item text:style-override="id1-3-2-1-1-26-1-3-2">
                    <text:number>o</text:number>
                    <text:p text:style-name="al">Juridische entiteit, kernactiviteiten, contactpersoon.</text:p>
                  </text:list-item>
                </text:list>
              </text:list-item>
              <text:list-item text:style-override="id1-3-2-1-1-26-2">
                <text:number>2.</text:number>
                <text:p text:style-name="al">Relevante ervaring (max. ½ x A4 in lettertype Aria 10)</text:p>
                <text:list text:style-name="id1-3-2-1-1-26-2-3">
                  <text:list-item text:style-override="id1-3-2-1-1-26-2-3-1">
                    <text:number>o.</text:number>
                    <text:p text:style-name="al">Referenties van vergelijkbare multifunctionele accommodaties;</text:p>
                  </text:list-item>
                  <text:list-item text:style-override="id1-3-2-1-1-26-2-3-2">
                    <text:number>o</text:number>
                    <text:p text:style-name="al">Ervaring met (semi-) openbare locaties of samenwerking met gemeenten.</text:p>
                  </text:list-item>
                </text:list>
              </text:list-item>
              <text:list-item text:style-override="id1-3-2-1-1-26-3">
                <text:number>3.</text:number>
                <text:p text:style-name="al">Visie op sociaal-maatschappelijke invulling en exploitatie (max. 1x A4 in lettertype Aria 10)</text:p>
                <text:list text:style-name="id1-3-2-1-1-26-3-3">
                  <text:list-item text:style-override="id1-3-2-1-1-26-3-3-1">
                    <text:number>o</text:number>
                    <text:p text:style-name="al">Doelgroepen, programmering, maatschappelijke meerwaarde;</text:p>
                  </text:list-item>
                  <text:list-item text:style-override="id1-3-2-1-1-26-3-3-2">
                    <text:number>o</text:number>
                    <text:p text:style-name="al">Openingstijden, tarievenstructuur, bezettingsplanning.</text:p>
                  </text:list-item>
                </text:list>
              </text:list-item>
              <text:list-item text:style-override="id1-3-2-1-1-26-4">
                <text:number>4.</text:number>
                <text:p text:style-name="al">Financiële en organisatorische haalbaarheid (max. 1x A4 in lettertype Aria 10)</text:p>
                <text:list text:style-name="id1-3-2-1-1-26-4-3">
                  <text:list-item text:style-override="id1-3-2-1-1-26-4-3-1">
                    <text:number>o</text:number>
                    <text:p text:style-name="al">Investeringsstrategie en financiering;</text:p>
                  </text:list-item>
                  <text:list-item text:style-override="id1-3-2-1-1-26-4-3-2">
                    <text:number>o</text:number>
                    <text:p text:style-name="al">Exploitatieprognose (meerjarenraming gewenst);</text:p>
                  </text:list-item>
                  <text:list-item text:style-override="id1-3-2-1-1-26-4-3-3">
                    <text:number>o</text:number>
                    <text:p text:style-name="al">Risicoverdeling en waarborgen continuïteit.</text:p>
                  </text:list-item>
                </text:list>
              </text:list-item>
              <text:list-item text:style-override="id1-3-2-1-1-26-5">
                <text:number>5.</text:number>
                <text:p text:style-name="al">Mate van samenwerking met lokale organisaties/verenigingen (max. ½ x A4 in lettertype Aria 10)</text:p>
                <text:list text:style-name="id1-3-2-1-1-26-5-3">
                  <text:list-item text:style-override="id1-3-2-1-1-26-5-3-1">
                    <text:number>o</text:number>
                    <text:p text:style-name="al">Initiatieven tot samenwerking met bestaande tennisclubs of sportaanbieders;</text:p>
                  </text:list-item>
                  <text:list-item text:style-override="id1-3-2-1-1-26-5-3-2">
                    <text:number>o</text:number>
                    <text:p text:style-name="al">Mogelijke verenigingsparticipatie of hybride modellen.</text:p>
                  </text:list-item>
                </text:list>
              </text:list-item>
            </text:list>
            <text:p text:style-name="common-al">
            <text:span text:style-name="nadrukcur">Graag bij informatie melding maken van <text:span text:style-name="nadrukvet">z</text:span><text:span text:style-name="nadrukvet">aaknummer 20250407155548 – mfc Merode Stein </text:span>(te vermelden bij de inschrijving).</text:span>
          </text:p>
            <text:p text:style-name="common-al">
            <text:span text:style-name="nadrukvet">7. Beoogde selectieprocedure bij meerdere geïnteresseerde partijen</text:span>
          </text:p>
            <text:p text:style-name="common-al">Indien zich meer dan één geschikte en geïnteresseerde partij meldt, zal een nieuwe additionele doch eenvoudige selectieprocedure worden opgezet tussen de aangemelde partijen. Deze procedure is gebaseerd op objectieve beoordelingscriteria met wegingsfactoren zoals bijvoorbeeld hieronder beschreven. Voor de aanvullende procedure zullen wij het initiatief nemen naar u toe.</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column table:style-name="id1-3-2-1-1-30-1-6"/>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Gewicht (1-5)</text:span>
                    </text:p>
                  </table:table-cell>
                  <table:table-cell table:style-name="entry" table:number-rows-spanned="1" table:number-columns-spanned="1">
                    <text:p text:style-name="table_al">
                      <text:span text:style-name="nadrukvet">Toelichting beoordeling</text:span>
                    </text:p>
                  </table:table-cell>
                  <table:table-cell table:style-name="entry" table:number-rows-spanned="1" table:number-columns-spanned="1">
                    <text:p text:style-name="table_al">
                      <text:span text:style-name="nadrukvet">Score Gegadigde A (1-10)</text:span>
                    </text:p>
                  </table:table-cell>
                  <table:table-cell table:style-name="entry" table:number-rows-spanned="1" table:number-columns-spanned="1">
                    <text:p text:style-name="table_al">
                      <text:span text:style-name="nadrukvet">Score Gegadigde B (1-10)</text:span>
                    </text:p>
                  </table:table-cell>
                  <table:table-cell table:style-name="entry" table:number-rows-spanned="1" table:number-columns-spanned="1">
                    <text:p text:style-name="table_al">
                      <text:span text:style-name="nadrukvet">Score Gegadigde C (1-10)</text:span>
                    </text:p>
                  </table:table-cell>
                </table:table-row>
                <table:table-row table:style-name="row">
                  <table:table-cell table:style-name="entry" table:number-rows-spanned="1" table:number-columns-spanned="1">
                    <text:p text:style-name="table_al">1. Visie op exploitatie en sociaal-maatschappelijke invulling</text:p>
                  </table:table-cell>
                  <table:table-cell table:style-name="entry" table:number-rows-spanned="1" table:number-columns-spanned="1">
                    <text:p text:style-name="table_al">5</text:p>
                  </table:table-cell>
                  <table:table-cell table:style-name="entry" table:number-rows-spanned="1" table:number-columns-spanned="1">
                    <text:p text:style-name="table_al">Past het bij gemeentelijk beleid en behoef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Ervaring met vergelijkbare multifunctionele accommodaties inclusief horecaexploitatie</text:p>
                  </table:table-cell>
                  <table:table-cell table:style-name="entry" table:number-rows-spanned="1" table:number-columns-spanned="1">
                    <text:p text:style-name="table_al">4</text:p>
                  </table:table-cell>
                  <table:table-cell table:style-name="entry" table:number-rows-spanned="1" table:number-columns-spanned="1">
                    <text:p text:style-name="table_al">Ervaring in vergelijkbare multifunctionele accommodaties inclusief horecaexploi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Financiële onderbouwing van het initiatief</text:p>
                  </table:table-cell>
                  <table:table-cell table:style-name="entry" table:number-rows-spanned="1" table:number-columns-spanned="1">
                    <text:p text:style-name="table_al">4</text:p>
                  </table:table-cell>
                  <table:table-cell table:style-name="entry" table:number-rows-spanned="1" table:number-columns-spanned="1">
                    <text:p text:style-name="table_al">Duidelijkheid over investeringsplan en risicover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Openbare toegankelijkheid van de faciliteiten</text:p>
                  </table:table-cell>
                  <table:table-cell table:style-name="entry" table:number-rows-spanned="1" table:number-columns-spanned="1">
                    <text:p text:style-name="table_al">3</text:p>
                  </table:table-cell>
                  <table:table-cell table:style-name="entry" table:number-rows-spanned="1" table:number-columns-spanned="1">
                    <text:p text:style-name="table_al">Voor iedereen beschikbaar of beperkt tot leden/huur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Samenwerking met lokale verenigingen</text:p>
                  </table:table-cell>
                  <table:table-cell table:style-name="entry" table:number-rows-spanned="1" table:number-columns-spanned="1">
                    <text:p text:style-name="table_al">2</text:p>
                  </table:table-cell>
                  <table:table-cell table:style-name="entry" table:number-rows-spanned="1" table:number-columns-spanned="1">
                    <text:p text:style-name="table_al">Betrokkenheid van bestaande sportclub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8. Planning en wijze van indienen</text:span>
          </text:p>
            <text:p text:style-name="common-al">Deze publicatie wordt gepubliceerd via www.gemeentestein.nl. </text:p>
            <text:list text:style-name="id1-3-2-1-1-33">
              <text:list-item text:style-override="id1-3-2-1-1-33-1">
                <text:number>•</text:number>
                <text:p text:style-name="al">Publicatie 1 oktober 2025</text:p>
              </text:list-item>
              <text:list-item text:style-override="id1-3-2-1-1-33-2">
                <text:number>•</text:number>
                <text:p text:style-name="al">Uiterste ontvangstdatum interesse 28 oktober 2025</text:p>
              </text:list-item>
              <text:list-item text:style-override="id1-3-2-1-1-33-3">
                <text:number>•</text:number>
                <text:p text:style-name="al">Terugkoppeling uitkomsten publicatie 29 oktober 2025</text:p>
              </text:list-item>
            </text:list>
            <text:p text:style-name="common-al">Reacties kunnen per e-mail worden gestuurd naar: <text:a xlink:href="mailto:piet.philipsen@gemeentestein.nl" xlink:type="simple"><text:span text:style-name="nadrukondlijn">piet.philipsen@gemeentestein.nl</text:span></text:a> t.a.v. Afdeling Accommodaties van de gemeente Stein. Graag o.v.v. ‘Aanmelding overname multifunctionele accommodatie gemeente Stein’. </text:p>
            <text:p text:style-name="common-al">De gemeente behoudt zich het recht voor om op basis van de ontvangen reacties af te zien van een vervolgtraject of dit op andere wijze in te richten.</text:p>
            <text:p text:style-name="common-al">
            <text:span text:style-name="nadrukvet">10. Contact en vragen</text:span>
          </text:p>
            <text:p text:style-name="common-al">Voor inhoudelijke of procedurele vragen over deze publicatie kunt u contact opnemen met:</text:p>
            <text:list text:style-name="id1-3-2-1-1-38">
              <text:list-item text:style-override="id1-3-2-1-1-38-1">
                <text:number>•</text:number>
                <text:p text:style-name="al">Gemeente Stein, afdeling Accommodaties, Piet Philipsen, <text:a xlink:href="mailto:piet.philipsen@gemeentestein.nl" xlink:type="simple"><text:span text:style-name="nadrukondlijn">piet.philipsen@gemeentestein.nl</text:span></text:a> en 06-1546 2898</text:p>
              </text:list-item>
            </text:list>
            <text:p text:style-name="common-al">
            <text:span text:style-name="nadrukvet">11. Vertrouwelijkheid en verwerking informatie</text:span>
          </text:p>
            <text:p text:style-name="common-al">De door u verstrekte informatie wordt vertrouwelijk behandeld. In beginsel worden reacties geanonimiseerd verwerkt. Commerciële of concurrentiegevoelige informatie wordt niet openbaar gemaakt.</text:p>
            <text:p text:style-name="common-al">
            <text:span text:style-name="nadrukvet">12. Juridische disclaimer</text:span>
          </text:p>
            <text:p text:style-name="last-al">Deze publicatie betreft geen aanbestedingsprocedure of (voor)aankondiging daarvan. Alle verstrekte informatie wordt vertrouwelijk behandeld. De gemeente behoudt zich het recht voor om de inhoud van deze publicatie te wijzigen, in te trekken of op te volgen met een veranderde selectie- of gunningsprocedure.</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Piet Philip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45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0250407155548</meta:user-defined>
    <dc:language>nl</dc:language>
    <meta:user-defined meta:name="OVERHEIDop.locatietype/OVERHEIDop.gebiedsmarkering">Gemeente</meta:user-defined>
    <meta:user-defined meta:name="DC.title">Ter overname – exploitatie sociaal-maatschappelijke accommodatie met bestemming commerciële horeca in Stein</meta:user-defined>
    <meta:user-defined meta:name="DCTERMS.W3CDTF/DCTERMS.available">2025-10-08</meta:user-defined>
    <meta:user-defined meta:name="DCTERMS.W3CDTF/OVERHEIDop.jaargang">2025</meta:user-defined>
    <meta:user-defined meta:name="OVERHEIDop.publicationIssue">434507</meta:user-defined>
    <meta:user-defined meta:name="OVERHEIDop.GmbID/DC.identifier">gmb-2025-434507</meta:user-defined>
    <meta:user-defined meta:name="OVERHEIDop.versieInformatie"/>
  </office:meta>
</office:document-meta>
</file>