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ldersweg 1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3-10-2025 een aanvraag omgevingsvergunning ontvangen.</text:p>
            <text:p text:style-name="common-al"> Het betreft een aanvraag op locatie Buldersweg 1 5591JC Heeze met omschrijving Aanvraag OV - rooien dode boom en zaaknummer <text:span text:style-name="nadrukvet">395060</text:span>. </text:p>
            <text:p text:style-name="common-al"> De zaak is geregistreerd onder nummer 395060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5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5060</meta:user-defined>
    <meta:user-defined meta:name="DCTERMS.abstract">Aanvraag OV - rooi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ldersweg 1 5591JC Heez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04</meta:user-defined>
    <meta:user-defined meta:name="OVERHEIDop.GmbID/DC.identifier">gmb-2025-434504</meta:user-defined>
    <meta:user-defined meta:name="OVERHEIDop.versieInformatie"/>
  </office:meta>
</office:document-meta>
</file>