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Bruins - Nijverdal, Jipkesbeltweg 6, 7443P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Jipkesbeltweg 6, 7443PN Nijverdal is afgehandeld. De melding is geregistreerd en de bouw is gereed gemeld onder zaaknummer Z2025-000024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3450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0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0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19</meta:user-defined>
    <meta:user-defined meta:name="DCTERMS.abstract">Betreft: Melding op locatie Jipkesbeltweg 6, 7443PN Nijverdal</meta:user-defined>
    <dc:language>nl</dc:language>
    <meta:user-defined meta:name="OVERHEIDop.locatietype/OVERHEIDop.gebiedsmarkering">Vlak</meta:user-defined>
    <meta:user-defined meta:name="DC.title">Kennisgeving afhandeling Bruins - Nijverdal, Jipkesbeltweg 6, 7443PN Nijverda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503</meta:user-defined>
    <meta:user-defined meta:name="OVERHEIDop.GmbID/DC.identifier">gmb-2025-434503</meta:user-defined>
    <meta:user-defined meta:name="OVERHEIDop.versieInformatie"/>
  </office:meta>
</office:document-meta>
</file>