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Wine and Spice Hoevelaken op vrijdag 3 oktober 2025 aan Westerdorpstraat, de Brink en de Wiek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oktober 2025 een evenementenvergunning (met kenmerk 1963287) verleend om op <text:span text:style-name="nadrukvet">vrijdag 3 oktober 2025 van 18:00 uur tot 21:00 uur</text:span> het evenement <text:span text:style-name="nadrukvet">Wine and Spice Hoevelaken</text:span> te organiseren op de Westerdorpstraat, de Brink en de Wiekslag in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5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32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evenement Wine and Spice Hoevelaken op vrijdag 3 oktober 2025 aan Westerdorpstraat, de Brink en de Wiekslag te Hoevelaken</meta:user-defined>
    <meta:user-defined meta:name="DCTERMS.W3CDTF/DCTERMS.available">2025-10-08</meta:user-defined>
    <meta:user-defined meta:name="DCTERMS.W3CDTF/OVERHEIDop.jaargang">2025</meta:user-defined>
    <meta:user-defined meta:name="OVERHEIDop.publicationIssue">434502</meta:user-defined>
    <meta:user-defined meta:name="OVERHEIDop.GmbID/DC.identifier">gmb-2025-434502</meta:user-defined>
    <meta:user-defined meta:name="OVERHEIDop.versieInformatie"/>
  </office:meta>
</office:document-meta>
</file>