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horeca)Kermis Bakkum 2025 op zaterdag 11 en zondag 12 oktober 2025, Hotel Fase Fier, Van Oldenbarneveldweg 25, 1901KA Castricum, verzenddatum 6 oktober 2025 (Z2025-00005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450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0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0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081</meta:user-defined>
    <meta:user-defined meta:name="DCTERMS.abstract">evenementenvergunning (horeca)Kermis Bakkum 2025 Hotel Fase FierVan Oldenbarneveldweg 25, 1901KA Castricum, verzenddatum 6 oktober 2025 (Z2025-00005081)</meta:user-defined>
    <dc:language>nl</dc:language>
    <meta:user-defined meta:name="OVERHEIDop.locatietype/OVERHEIDop.gebiedsmarkering">Punt</meta:user-defined>
    <meta:user-defined meta:name="DC.title">Gemeente Castricum, verleende evenementenvergunning (horeca)Kermis Bakkum 2025 op zaterdag 11 en zondag 12 oktober 2025, Hotel Fase Fier, Van Oldenbarneveldweg 25, 1901KA Castricum, verzenddatum 6 oktober 2025 (Z2025-00005081)</meta:user-defined>
    <meta:user-defined meta:name="DCTERMS.W3CDTF/DCTERMS.available">2025-10-08</meta:user-defined>
    <meta:user-defined meta:name="DCTERMS.W3CDTF/OVERHEIDop.jaargang">2025</meta:user-defined>
    <meta:user-defined meta:name="OVERHEIDop.publicationIssue">434500</meta:user-defined>
    <meta:user-defined meta:name="OVERHEIDop.GmbID/DC.identifier">gmb-2025-434500</meta:user-defined>
    <meta:user-defined meta:name="OVERHEIDop.versieInformatie"/>
  </office:meta>
</office:document-meta>
</file>